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First_20_Page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style:page-number="auto" fo:keep-with-next="auto" style:writing-mode="lr-tb"/>
      <style:text-properties officeooo:paragraph-rsid="0017785c"/>
    </style:style>
    <style:style style:name="P2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7785c" fo:background-color="#ffff00" style:font-size-asian="12pt" style:font-style-asian="normal" style:font-weight-asian="bold" style:font-size-complex="12pt"/>
    </style:style>
    <style:style style:name="P3" style:family="paragraph" style:parent-style-name="Text_20_body" style:list-style-name="WWNum3">
      <style:paragraph-properties fo:margin-top="0cm" fo:margin-bottom="0cm" style:contextual-spacing="false" fo:line-height="100%" fo:text-align="start" style:justify-single-word="false" fo:orphans="2" fo:widows="2" style:writing-mode="lr-tb"/>
      <style:text-properties officeooo:paragraph-rsid="0017785c"/>
    </style:style>
    <style:style style:name="P4" style:family="paragraph" style:parent-style-name="Text_20_body" style:list-style-name="WWNum4">
      <style:paragraph-properties fo:margin-top="0cm" fo:margin-bottom="0cm" style:contextual-spacing="false" fo:line-height="100%" fo:text-align="start" style:justify-single-word="false" fo:orphans="2" fo:widows="2" style:writing-mode="lr-tb"/>
      <style:text-properties officeooo:paragraph-rsid="0017785c"/>
    </style:style>
    <style:style style:name="P5" style:family="paragraph" style:parent-style-name="Text_20_body" style:list-style-name="WWNum5">
      <style:paragraph-properties fo:margin-top="0cm" fo:margin-bottom="0cm" style:contextual-spacing="false" fo:line-height="100%" fo:text-align="start" style:justify-single-word="false" fo:orphans="2" fo:widows="2" style:writing-mode="lr-tb"/>
      <style:text-properties officeooo:paragraph-rsid="0017785c"/>
    </style:style>
    <style:style style:name="P6" style:family="paragraph" style:parent-style-name="Text_20_body"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officeooo:paragraph-rsid="0017785c"/>
    </style:style>
    <style:style style:name="P7" style:family="paragraph" style:parent-style-name="Text_20_body">
      <style:paragraph-properties fo:margin-left="1.588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1pt" fo:letter-spacing="normal" fo:font-style="normal" fo:font-weight="bold" officeooo:paragraph-rsid="0017785c" fo:background-color="transparent" style:font-size-asian="11pt" style:font-style-asian="normal" style:font-weight-asian="bold" style:font-size-complex="11pt"/>
    </style:style>
    <style:style style:name="P8" style:family="paragraph" style:parent-style-name="Text_20_body"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 officeooo:paragraph-rsid="0017785c" fo:background-color="transparent" style:font-size-asian="12pt" style:font-style-asian="normal" style:font-weight-asian="bold" style:font-size-complex="12pt"/>
    </style:style>
    <style:style style:name="P9" style:family="paragraph" style:parent-style-name="Text_20_body">
      <style:paragraph-properties fo:margin-left="1.588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 officeooo:paragraph-rsid="0017785c" style:font-size-asian="12pt" style:font-style-asian="normal" style:font-weight-asian="bold" style:font-size-complex="12pt"/>
    </style:style>
    <style:style style:name="P10" style:family="paragraph" style:parent-style-name="Text_20_body"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17785c" style:font-size-asian="12pt" style:font-size-complex="12pt"/>
    </style:style>
    <style:style style:name="P11" style:family="paragraph" style:parent-style-name="Text_20_body">
      <style:paragraph-properties fo:margin-left="1.588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officeooo:paragraph-rsid="0017785c"/>
    </style:style>
    <style:style style:name="P12" style:family="paragraph" style:parent-style-name="Text_20_body_20_indent">
      <style:paragraph-properties fo:text-align="start" style:justify-single-word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 officeooo:paragraph-rsid="0017785c" style:font-size-asian="12pt" style:font-style-asian="normal" style:font-weight-asian="bold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Инженер по релейной защите и автоматике </text:span></text:h>
      <text:p text:style-name="P12"/>
      <text:p text:style-name="P6"><text:span text:style-name="T2">Заработная плата: от 94 000 до 149 000 руб.</text:span></text:p>
      <text:p text:style-name="P7"/>
      <text:p text:style-name="P6"><text:span text:style-name="T7">Обязанности</text:span><text:span text:style-name="T8">:</text:span></text:p>
      <text:p text:style-name="P6"><text:span text:style-name="T8"><text:s text:c="4"/>• Выполнение работ по методическому и организационному обеспечению эксплуатации устройств РЗА, оснащению ими электрооборудования, воздушных и кабельных линий передачи электрической энергии (электропередачи);</text:span></text:p>
      <text:p text:style-name="P6"><text:span text:style-name="T8"><text:s text:c="4"/>• Подготовка проектов планов и графиков работ по перенастройке, техническому обслуживанию, ремонту и модернизации устройств РЗА, контроль выполнения утвержденных планов и графиков;</text:span></text:p>
      <text:p text:style-name="P6"><text:span text:style-name="T8"><text:s text:c="4"/>• Рассчет значений токов и напряжений КЗ на оборудовании и ЛЭП, определение по данным расчетов принципов выполнения, типов, алгоритмов функционирования, размещения устройств РЗА, условий селективности, чувствительности их действий (срабатывания);</text:span></text:p>
      <text:p text:style-name="P6"><text:span text:style-name="T8"><text:s text:c="4"/>• Полный перечень обязанностей уточняется у работодателя.</text:span></text:p>
      <text:p text:style-name="P10"/>
      <text:p text:style-name="P6"><text:span text:style-name="T7">Гарантии и компенсации</text:span><text:span text:style-name="T8">:</text:span></text:p>
      <text:p text:style-name="P6"><text:span text:style-name="T8">- Ежегодный оплачиваемый отпуск 52 календарных дня;</text:span></text:p>
      <text:p text:style-name="P6"><text:span text:style-name="T8">- Компенсация стоимости проезда к месту проведения отпуска 1 раз в 2 года работнику и детям до 18 лет;</text:span></text:p>
      <text:p text:style-name="P6"><text:span text:style-name="T8">- Страхование жизни и здоровья;</text:span></text:p>
      <text:p text:style-name="P6"><text:span text:style-name="T8">- Меры материальной поддержки при заключении брака, рождении детей и др.</text:span></text:p>
      <text:p text:style-name="P10"/>
      <text:p text:style-name="P6"><text:span text:style-name="T8">Для соискателей из других регионов трудоустройство по программе трудовой мобильности с выплатой мер поддержки в размере 1 млн. руб. Подробная информация по ссылке </text:span><text:a xlink:type="simple" xlink:href="https://kamgov.ru/agzanyat/Povysenie-mobilnosti-trudovyh-resursov" text:style-name="Internet_20_link" text:visited-style-name="Visited_20_Internet_20_Link"><text:span text:style-name="Internet_20_link"><text:span text:style-name="T8">https://kamgov.ru/agzanyat/Povysenie-mobilnosti-trudovyh-resursov</text:span></text:span></text:a><text:span text:style-name="T8"> </text:span></text:p>
      <text:p text:style-name="P8"/>
      <text:p text:style-name="P6"><text:span text:style-name="T3">Возможна организация производственной практики на объектах ПАО «Камчатскэнерго». Справки по телефону +7 (4152) 216-662</text:span><text:span text:style-name="T3"/></text:p>
      <text:p text:style-name="P8"/>
      <text:p text:style-name="P6"><text:span text:style-name="T3">Требования:</text:span></text:p>
      <text:list text:style-name="WWNum3">
        <text:list-item>
          <text:p text:style-name="P3"><text:span text:style-name="T4">Высшее профессиональное техническое образование по направлению «Электроэнергетика и электротехника».</text:span></text:p>
        </text:list-item>
        <text:list-item>
          <text:p text:style-name="P3"><text:span text:style-name="T4">Опыт работы по направлению профессиональной деятельности не менее одного года.</text:span></text:p>
        </text:list-item>
      </text:list>
      <text:p text:style-name="P2"/>
      <text:p text:style-name="P8"/>
      <text:p text:style-name="P9"/>
      <text:p text:style-name="P6"><text:span text:style-name="T2">Место работы:</text:span></text:p>
      <text:p text:style-name="P6"><text:span text:style-name="T5">Исполнительный аппарат ПАО «Камчатскэнерго»</text:span></text:p>
      <text:p text:style-name="P6"><text:span text:style-name="T5">Центральная служба релейной защиты и автоматики</text:span><text:span text:style-name="T5"/></text:p>
      <text:p text:style-name="P6"><text:span text:style-name="T5">гор. Петропавловск-Камчатский, ул. Набережная, д. 10</text:span></text:p>
      <text:p text:style-name="P11"><text:span text:style-name="T6"> </text:span></text:p>
      <text:p text:style-name="P6"><text:span text:style-name="T2">Условия работы:</text:span></text:p>
      <text:list text:style-name="WWNum4">
        <text:list-item>
          <text:p text:style-name="P4"><text:span text:style-name="T5">Официальное трудоустройство с предоставлением всех гарантий по ТК РФ;</text:span></text:p>
        </text:list-item>
        <text:list-item>
          <text:p text:style-name="P4"><text:span text:style-name="T5">Пятидневная рабочая неделя;</text:span></text:p>
        </text:list-item>
        <text:list-item>
          <text:p text:style-name="P4"><text:span text:style-name="T5">Своевременная выплата заработной платы;</text:span></text:p>
        </text:list-item>
        <text:list-item>
          <text:p text:style-name="P4"><text:span text:style-name="T5">Повышение квалификации за счет работодателя;</text:span></text:p>
        </text:list-item>
        <text:list-item>
          <text:p text:style-name="P4"><text:span text:style-name="T5">Корпоративное обучение и развитие по стандартам Группы РусГидро;</text:span></text:p>
        </text:list-item>
      </text:list>
      <text:p text:style-name="P9"/>
      <text:p text:style-name="P6"><text:span text:style-name="T2">Гарантии и компенсации:</text:span></text:p>
      <text:list text:style-name="WWNum5">
        <text:list-item>
          <text:p text:style-name="P5"><text:span text:style-name="T5">Ежегодный оплачиваемый отпуск 52 календарных дня;</text:span></text:p>
        </text:list-item>
        <text:list-item>
          <text:p text:style-name="P5"><text:soft-page-break/><text:span text:style-name="T5">Компенсация стоимости проезда к месту проведения отпуска 1 раз в 2 года работнику и детям до 18 лет;</text:span></text:p>
        </text:list-item>
        <text:list-item>
          <text:p text:style-name="P5"><text:span text:style-name="T5">Добровольное медицинское страхование;</text:span></text:p>
        </text:list-item>
        <text:list-item>
          <text:p text:style-name="P5"><text:span text:style-name="T5">Негосударственное пенсионное обеспечение;</text:span></text:p>
        </text:list-item>
        <text:list-item>
          <text:p text:style-name="P5"><text:span text:style-name="T5">Социальные льготы (компенсация 50% стоимости путевки в детские оздоровительные лагеря, компенсация родительской платы за содержание детей в детских садах для многодетных, одиноких матерей или отцов, единовременная материальная помощь в сложных жизненных ситуациях).</text:span></text:p>
        </text:list-item>
      </text:list>
      <text:p text:style-name="P11"><text:span text:style-name="T6"> </text:span></text:p>
      <text:p text:style-name="P6"><text:span text:style-name="T2">Резюме направлять на электронный адрес:</text:span><text:span text:style-name="T1"> </text:span></text:p>
      <text:p text:style-name="P6"><text:span text:style-name="T1">Якушева Мария Сергеевна - </text:span><text:a xlink:type="simple" xlink:href="mailto:yakushevams@rushydro.ru" text:style-name="Internet_20_link" text:visited-style-name="Visited_20_Internet_20_Link"><text:span text:style-name="Internet_20_link"><text:span text:style-name="T1">yakushevams@rushydro.ru</text:span></text:span></text:a><text:span text:style-name="T1"> </text:span></text:p>
      <text:p text:style-name="P6"><text:span text:style-name="T1">Тел. 21-66-62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_20_indent" style:default-outline-level="1" style:list-style-name="" style:class="text">
      <style:paragraph-properties fo:margin-top="0cm" fo:margin-bottom="0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0T15:18:21.525226871</meta:creation-date>
    <meta:generator>AlterOffice/3.4.0.9$Linux_X86_64 LibreOffice_project/b8daf9e823b1a5463a2f48435ddc2e8696e7d4fc</meta:generator>
    <dc:date>2026-06-04T12:27:14.042451032</dc:date>
    <meta:editing-duration>PT41S</meta:editing-duration>
    <meta:editing-cycles>1</meta:editing-cycles>
    <meta:document-statistic meta:table-count="0" meta:image-count="0" meta:object-count="0" meta:page-count="2" meta:paragraph-count="38" meta:word-count="337" meta:character-count="2661" meta:non-whitespace-character-count="2350"/>
  </office:meta>
</office:document-meta>
</file>