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yle15">
      <style:paragraph-properties fo:margin-left="0cm" fo:margin-right="0cm" fo:margin-top="0cm" fo:margin-bottom="0cm" style:contextual-spacing="true" fo:text-align="center" style:justify-single-word="false" fo:orphans="2" fo:widows="2" fo:text-indent="0cm" style:auto-text-indent="false">
        <style:tab-stops>
          <style:tab-stop style:position="2.261cm"/>
        </style:tab-stops>
      </style:paragraph-properties>
      <style:text-properties officeooo:paragraph-rsid="000fcf64"/>
    </style:style>
    <style:style style:name="P2" style:family="paragraph" style:parent-style-name="Style15">
      <style:paragraph-properties fo:margin-left="0cm" fo:margin-right="0cm" fo:margin-top="0cm" fo:margin-bottom="0cm" style:contextual-spacing="true" fo:text-align="center" style:justify-single-word="false" fo:orphans="2" fo:widows="2" fo:text-indent="0cm" style:auto-text-indent="false">
        <style:tab-stops>
          <style:tab-stop style:position="2.261cm"/>
        </style:tab-stops>
      </style:paragraph-properties>
      <style:text-properties officeooo:paragraph-rsid="00104093"/>
    </style:style>
    <style:style style:name="P3" style:family="paragraph" style:parent-style-name="Style16">
      <style:paragraph-properties fo:margin-left="0cm" fo:margin-right="0cm" fo:line-height="100%" fo:orphans="2" fo:widows="2" fo:text-indent="0cm" style:auto-text-indent="false">
        <style:tab-stops>
          <style:tab-stop style:position="1.231cm"/>
        </style:tab-stops>
      </style:paragraph-properties>
      <style:text-properties officeooo:paragraph-rsid="000fcf64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ideograph-alpha">
        <style:tab-stops>
          <style:tab-stop style:position="1cm"/>
        </style:tab-stops>
      </style:paragraph-properties>
      <style:text-properties fo:font-size="13pt" officeooo:paragraph-rsid="000fcf64" style:font-size-asian="13pt" style:font-size-complex="13pt"/>
    </style:style>
    <style:style style:name="P5" style:family="paragraph" style:parent-style-name="Style15">
      <style:paragraph-properties fo:margin-left="0cm" fo:margin-right="0cm" fo:margin-top="0cm" fo:margin-bottom="0cm" style:contextual-spacing="true" fo:text-align="center" style:justify-single-word="false" fo:orphans="2" fo:widows="2" fo:text-indent="0cm" style:auto-text-indent="false">
        <style:tab-stops>
          <style:tab-stop style:position="2.261cm"/>
        </style:tab-stops>
      </style:paragraph-properties>
      <style:text-properties officeooo:paragraph-rsid="00104093"/>
    </style:style>
    <style:style style:name="P6" style:family="paragraph" style:parent-style-name="Style15">
      <style:paragraph-properties fo:margin-left="0cm" fo:margin-right="0cm" fo:margin-top="0cm" fo:margin-bottom="0cm" style:contextual-spacing="true" fo:text-align="center" style:justify-single-word="false" fo:orphans="2" fo:widows="2" fo:text-indent="0cm" style:auto-text-indent="false">
        <style:tab-stops>
          <style:tab-stop style:position="2.261cm"/>
        </style:tab-stops>
      </style:paragraph-properties>
      <style:text-properties officeooo:paragraph-rsid="000fcf64"/>
    </style:style>
    <style:style style:name="P7" style:family="paragraph" style:parent-style-name="Style3">
      <style:paragraph-properties fo:margin-left="0cm" fo:margin-right="0cm" fo:margin-top="0.279cm" fo:margin-bottom="0cm" style:contextual-spacing="false" fo:text-align="center" style:justify-single-word="false" fo:orphans="2" fo:widows="2" fo:text-indent="0cm" style:auto-text-indent="false"/>
      <style:text-properties officeooo:paragraph-rsid="000fcf64"/>
    </style:style>
    <style:style style:name="P8" style:family="paragraph" style:parent-style-name="Style6">
      <style:paragraph-properties fo:margin-left="0cm" fo:margin-right="0cm" fo:margin-top="0.242cm" fo:margin-bottom="0cm" style:contextual-spacing="false" fo:line-height="100%" fo:text-align="start" style:justify-single-word="false" fo:orphans="2" fo:widows="2" fo:text-indent="0cm" style:auto-text-indent="false"/>
      <style:text-properties officeooo:paragraph-rsid="000fcf64"/>
    </style:style>
    <style:style style:name="P9" style:family="paragraph" style:parent-style-name="Style16">
      <style:paragraph-properties fo:margin-left="0cm" fo:margin-right="0cm" fo:margin-top="0.215cm" fo:margin-bottom="0cm" style:contextual-spacing="false" fo:line-height="100%" fo:orphans="2" fo:widows="2" fo:text-indent="0cm" style:auto-text-indent="false">
        <style:tab-stops>
          <style:tab-stop style:position="1.245cm"/>
        </style:tab-stops>
      </style:paragraph-properties>
      <style:text-properties officeooo:paragraph-rsid="000fcf64"/>
    </style:style>
    <style:style style:name="P10" style:family="paragraph" style:parent-style-name="Style16" style:list-style-name="WW8Num10">
      <style:paragraph-properties fo:margin-left="0cm" fo:margin-right="0cm" fo:margin-top="0.102cm" fo:margin-bottom="0cm" style:contextual-spacing="false" fo:line-height="100%" fo:orphans="2" fo:widows="2" fo:text-indent="0cm" style:auto-text-indent="false">
        <style:tab-stops>
          <style:tab-stop style:position="1.245cm"/>
        </style:tab-stops>
      </style:paragraph-properties>
      <style:text-properties officeooo:paragraph-rsid="000fcf64"/>
    </style:style>
    <style:style style:name="P11" style:family="paragraph" style:parent-style-name="Style16" style:list-style-name="WW8Num9">
      <style:paragraph-properties fo:margin-left="0cm" fo:margin-right="0cm" fo:margin-top="0.025cm" fo:margin-bottom="0cm" style:contextual-spacing="false" fo:line-height="100%" fo:orphans="2" fo:widows="2" fo:text-indent="0cm" style:auto-text-indent="false">
        <style:tab-stops>
          <style:tab-stop style:position="1.231cm"/>
        </style:tab-stops>
      </style:paragraph-properties>
      <style:text-properties officeooo:paragraph-rsid="000fcf64"/>
    </style:style>
    <style:style style:name="P12" style:family="paragraph" style:parent-style-name="Style16" style:list-style-name="WW8Num6">
      <style:paragraph-properties fo:margin-left="0cm" fo:margin-right="0cm" fo:line-height="100%" fo:orphans="2" fo:widows="2" fo:text-indent="0cm" style:auto-text-indent="false">
        <style:tab-stops>
          <style:tab-stop style:position="1.231cm"/>
        </style:tab-stops>
      </style:paragraph-properties>
      <style:text-properties officeooo:paragraph-rsid="000fcf64"/>
    </style:style>
    <style:style style:name="P13" style:family="paragraph" style:parent-style-name="Style16" style:list-style-name="WW8Num3">
      <style:paragraph-properties fo:margin-left="0cm" fo:margin-right="0cm" fo:line-height="100%" fo:orphans="2" fo:widows="2" fo:text-indent="0cm" style:auto-text-indent="false">
        <style:tab-stops>
          <style:tab-stop style:position="1.231cm"/>
        </style:tab-stops>
      </style:paragraph-properties>
      <style:text-properties officeooo:paragraph-rsid="000fcf64"/>
    </style:style>
    <style:style style:name="P14" style:family="paragraph" style:parent-style-name="Style16">
      <style:paragraph-properties fo:margin-left="0cm" fo:margin-right="0cm" fo:line-height="100%" fo:orphans="2" fo:widows="2" fo:text-indent="0cm" style:auto-text-indent="false">
        <style:tab-stops>
          <style:tab-stop style:position="1.231cm"/>
        </style:tab-stops>
      </style:paragraph-properties>
      <style:text-properties officeooo:paragraph-rsid="000fcf64"/>
    </style:style>
    <style:style style:name="P15" style:family="paragraph" style:parent-style-name="Style16">
      <style:paragraph-properties fo:margin-left="0cm" fo:margin-right="0cm" fo:line-height="100%" fo:orphans="2" fo:widows="2" fo:text-indent="0cm" style:auto-text-indent="false">
        <style:tab-stops>
          <style:tab-stop style:position="1.231cm"/>
        </style:tab-stops>
      </style:paragraph-properties>
      <style:text-properties officeooo:paragraph-rsid="0011c028"/>
    </style:style>
    <style:style style:name="P16" style:family="paragraph" style:parent-style-name="Style16">
      <style:paragraph-properties fo:margin-left="0cm" fo:margin-right="0cm" fo:line-height="100%" fo:orphans="2" fo:widows="2" fo:text-indent="0cm" style:auto-text-indent="false">
        <style:tab-stops>
          <style:tab-stop style:position="1.231cm"/>
        </style:tab-stops>
      </style:paragraph-properties>
      <style:text-properties officeooo:paragraph-rsid="001070c2"/>
    </style:style>
    <style:style style:name="P17" style:family="paragraph" style:parent-style-name="Style16" style:list-style-name="WW8Num6">
      <style:paragraph-properties fo:margin-left="0cm" fo:margin-right="0cm" fo:line-height="100%" fo:orphans="2" fo:widows="2" fo:text-indent="0cm" style:auto-text-indent="false"/>
      <style:text-properties officeooo:paragraph-rsid="000fcf64"/>
    </style:style>
    <style:style style:name="P18" style:family="paragraph" style:parent-style-name="Style16" style:list-style-name="WW8Num9">
      <style:paragraph-properties fo:margin-left="0cm" fo:margin-right="0cm" fo:margin-top="0.012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1.231cm"/>
        </style:tab-stops>
      </style:paragraph-properties>
      <style:text-properties officeooo:paragraph-rsid="000fcf64"/>
    </style:style>
    <style:style style:name="P19" style:family="paragraph" style:parent-style-name="Style16" style:list-style-name="WW8Num9">
      <style:paragraph-properties fo:margin-left="0cm" fo:margin-right="0cm" fo:margin-top="0.064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1.231cm"/>
        </style:tab-stops>
      </style:paragraph-properties>
      <style:text-properties officeooo:paragraph-rsid="000fcf64"/>
    </style:style>
    <style:style style:name="P20" style:family="paragraph" style:parent-style-name="Style16" style:list-style-name="WW8Num10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1.245cm"/>
        </style:tab-stops>
      </style:paragraph-properties>
      <style:text-properties officeooo:paragraph-rsid="000fcf64"/>
    </style:style>
    <style:style style:name="P21" style:family="paragraph" style:parent-style-name="Style16" style:list-style-name="WW8Num10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1.245cm"/>
        </style:tab-stops>
      </style:paragraph-properties>
      <style:text-properties officeooo:paragraph-rsid="000fcf64"/>
    </style:style>
    <style:style style:name="P22" style:family="paragraph" style:parent-style-name="Style16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1.231cm"/>
        </style:tab-stops>
      </style:paragraph-properties>
      <style:text-properties officeooo:paragraph-rsid="000fcf64"/>
    </style:style>
    <style:style style:name="P23" style:family="paragraph" style:parent-style-name="Style16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1.231cm"/>
        </style:tab-stops>
      </style:paragraph-properties>
      <style:text-properties officeooo:paragraph-rsid="0011c028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fo:font-size="13pt" officeooo:rsid="000fcf64" style:font-size-asian="13pt" style:font-size-complex="13pt" style:font-weight-complex="bold"/>
    </style:style>
    <style:style style:name="T4" style:family="text">
      <style:text-properties fo:font-size="13pt" officeooo:rsid="000fcf64" style:font-size-asian="13pt" style:font-size-complex="13pt"/>
    </style:style>
    <style:style style:name="T5" style:family="text">
      <style:text-properties fo:font-size="13pt" officeooo:rsid="001004a5" style:font-size-asian="13pt" style:font-size-complex="13pt"/>
    </style:style>
    <style:style style:name="T6" style:family="text">
      <style:text-properties fo:font-size="13pt" officeooo:rsid="00104093" style:font-size-asian="13pt" style:font-size-complex="13pt"/>
    </style:style>
    <style:style style:name="T7" style:family="text">
      <style:text-properties fo:font-size="13pt" officeooo:rsid="001070c2" style:font-size-asian="13pt" style:font-size-complex="13pt"/>
    </style:style>
    <style:style style:name="T8" style:family="text">
      <style:text-properties fo:font-size="13pt" officeooo:rsid="0011c028" style:font-size-asian="13pt" style:font-size-complex="13pt"/>
    </style:style>
    <style:style style:name="T9" style:family="text">
      <style:text-properties fo:font-size="13pt" officeooo:rsid="0013f925" style:font-size-asian="13pt" style:font-size-complex="13pt"/>
    </style:style>
    <style:style style:name="T10" style:family="text">
      <style:text-properties fo:font-size="13pt" officeooo:rsid="001563a6" style:font-size-asian="13pt" style:font-size-complex="13pt"/>
    </style:style>
    <style:style style:name="T11" style:family="text">
      <style:text-properties fo:font-size="13pt" fo:language="en" fo:country="US" style:font-size-asian="13pt" style:font-size-complex="13pt"/>
    </style:style>
    <style:style style:name="T12" style:family="text">
      <style:text-properties fo:font-size="13pt" fo:font-weight="bold" officeooo:rsid="000fcf64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011c028" style:font-size-asian="13pt" style:font-weight-asian="bold" style:font-size-complex="13pt" style:font-weight-complex="bold"/>
    </style:style>
    <style:style style:name="T14" style:family="text">
      <style:text-properties officeooo:rsid="001040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Font_20_Style29"><text:span text:style-name="T6">Вакансия <text:s/>Инспектора по технической эксплуатации </text:span></text:span><text:span text:style-name="Font_20_Style29"><text:span text:style-name="T7">2 кат</text:span></text:span><text:span text:style-name="Font_20_Style29"><text:span text:style-name="T6">.</text:span></text:span><text:span text:style-name="T1"/></text:p>
      <text:p text:style-name="P2"><text:span text:style-name="Font_20_Style29"/></text:p>
      <text:p text:style-name="P1"><text:span text:style-name="Font_20_Style29"><text:span text:style-name="T1">Требования к квалификации и знаниям:</text:span></text:span><text:span text:style-name="T1"/></text:p>
      <text:p text:style-name="P1"/>
      <text:p text:style-name="P4">1.<text:tab/><text:span text:style-name="T14">В</text:span>ысшее профессиональное (техническое) образование.<text:span text:style-name="T1"/></text:p>
      <text:p text:style-name="P9"><text:span text:style-name="Font_20_Style28"><text:span text:style-name="T1">2. </text:span></text:span><text:span text:style-name="Font_20_Style28"><text:span text:style-name="T6">Наличие</text:span></text:span><text:span text:style-name="Font_20_Style28"><text:span text:style-name="T1"> </text:span></text:span><text:span text:style-name="Font_20_Style28"><text:span text:style-name="T11">I</text:span></text:span><text:span text:style-name="Font_20_Style28"><text:span text:style-name="T1">V групп</text:span></text:span><text:span text:style-name="Font_20_Style28"><text:span text:style-name="T6">ы</text:span></text:span><text:span text:style-name="Font_20_Style28"><text:span text:style-name="T1"> по электробезопасности </text:span></text:span><text:span text:style-name="Font_20_Style28"><text:span text:style-name="T4">(</text:span></text:span><text:span text:style-name="Font_20_Style28"><text:span text:style-name="T6">либо получение</text:span></text:span><text:span text:style-name="Font_20_Style28"><text:span text:style-name="T4"> в процессе работы)</text:span></text:span><text:span text:style-name="Font_20_Style28"><text:span text:style-name="T1">.</text:span></text:span><text:span text:style-name="T1"/></text:p>
      <text:p text:style-name="P9"><text:span text:style-name="Font_20_Style28"><text:span text:style-name="T4">3</text:span></text:span><text:span text:style-name="Font_20_Style28"><text:span text:style-name="T1">. Требования к знаниям:</text:span></text:span><text:span text:style-name="T1"/></text:p>
      <text:list text:style-name="WW8Num9">
        <text:list-item>
          <text:p text:style-name="P18"><text:span text:style-name="Font_20_Style28"><text:span text:style-name="T4">умение работать с </text:span></text:span><text:span text:style-name="Font_20_Style28"><text:span text:style-name="T1">нормативно-правовы</text:span></text:span><text:span text:style-name="Font_20_Style28"><text:span text:style-name="T4">ми</text:span></text:span><text:span text:style-name="Font_20_Style28"><text:span text:style-name="T1"> акт</text:span></text:span><text:span text:style-name="Font_20_Style28"><text:span text:style-name="T4">ами</text:span></text:span><text:span text:style-name="Font_20_Style28"><text:span text:style-name="T1"> в сфере электроэнергетик</text:span></text:span><text:span text:style-name="Font_20_Style28"><text:span text:style-name="T4">и</text:span></text:span><text:span text:style-name="Font_20_Style28"><text:span text:style-name="T1"> и теплоснабжения;</text:span></text:span><text:span text:style-name="T1"/></text:p>
        </text:list-item>
        <text:list-item>
          <text:p text:style-name="P11"><text:span text:style-name="Font_20_Style28"><text:span text:style-name="T4">ведение </text:span></text:span><text:span text:style-name="Font_20_Style28"><text:span text:style-name="T1">делопроизводств</text:span></text:span><text:span text:style-name="Font_20_Style28"><text:span text:style-name="T4">а</text:span></text:span><text:span text:style-name="Font_20_Style28"><text:span text:style-name="T1"> и методически</text:span></text:span><text:span text:style-name="Font_20_Style28"><text:span text:style-name="T4">х</text:span></text:span><text:span text:style-name="Font_20_Style28"><text:span text:style-name="T1"> документ</text:span></text:span><text:span text:style-name="Font_20_Style28"><text:span text:style-name="T4">ов</text:span></text:span><text:span text:style-name="Font_20_Style28"><text:span text:style-name="T1"> по вопросам технической эксплуатации;</text:span></text:span><text:span text:style-name="T1"/></text:p>
        </text:list-item>
        <text:list-item>
          <text:p text:style-name="P19"><text:span text:style-name="Font_20_Style28"><text:span text:style-name="T4">знание и применение </text:span></text:span><text:span text:style-name="Font_20_Style28"><text:span text:style-name="T1">порядк</text:span></text:span><text:span text:style-name="Font_20_Style28"><text:span text:style-name="T4">а</text:span></text:span><text:span text:style-name="Font_20_Style28"><text:span text:style-name="T1"> проведения расследования аварий и инцидентов;</text:span></text:span><text:span text:style-name="T1"/></text:p>
        </text:list-item>
      </text:list>
      <text:list text:style-name="WW8Num10">
        <text:list-item>
          <text:p text:style-name="P10"><text:span text:style-name="Font_20_Style28"><text:span text:style-name="T4">знание </text:span></text:span><text:span text:style-name="Font_20_Style28"><text:span text:style-name="T1">порядк</text:span></text:span><text:span text:style-name="Font_20_Style28"><text:span text:style-name="T4">а</text:span></text:span><text:span text:style-name="Font_20_Style28"><text:span text:style-name="T1"> ликвидации аварийных ситуаций и других технологических нарушений в работе оборудования;</text:span></text:span><text:span text:style-name="T1"/></text:p>
        </text:list-item>
        <text:list-item>
          <text:p text:style-name="P21"><text:span text:style-name="Font_20_Style28"><text:span text:style-name="T4">организация и применение </text:span></text:span><text:span text:style-name="Font_20_Style28"><text:span text:style-name="T1">методик</text:span></text:span><text:span text:style-name="Font_20_Style28"><text:span text:style-name="T4">и</text:span></text:span><text:span text:style-name="Font_20_Style28"><text:span text:style-name="T1"> организации и проведения противоаварийных тренировок;</text:span></text:span><text:span text:style-name="T1"/></text:p>
        </text:list-item>
        <text:list-item>
          <text:p text:style-name="P20"><text:span text:style-name="Font_20_Style28"><text:span text:style-name="T4">знание </text:span></text:span><text:span text:style-name="Font_20_Style28"><text:span text:style-name="T1">основ трудового законодательства</text:span></text:span><text:span text:style-name="T1"/></text:p>
        </text:list-item>
      </text:list>
      <text:p text:style-name="P7"><text:span text:style-name="Font_20_Style29"><text:span text:style-name="T1"><text:s/>Должностные обязанности:</text:span></text:span><text:span text:style-name="T1"/></text:p>
      <text:p text:style-name="P8"><text:span text:style-name="Font_20_Style28"><text:span text:style-name="T4">1. </text:span></text:span><text:span text:style-name="Font_20_Style28"><text:span text:style-name="T1">Подготавливает проекты распорядительных документов по вопросам технической эксплуатации</text:span></text:span><text:span text:style-name="T1"/></text:p>
      <text:list text:style-name="WW8Num6">
        <text:list-header>
          <text:p text:style-name="P12"><text:span text:style-name="Font_20_Style28"><text:span text:style-name="T4">2. </text:span></text:span><text:span text:style-name="Font_20_Style28"><text:span text:style-name="T1">Разрабатывает программы проведения проверок соблюдения требований технической эксплуатации на объектах филиала.</text:span></text:span><text:span text:style-name="T1"/></text:p>
          <text:p text:style-name="P12"><text:span text:style-name="Font_20_Style28"><text:span text:style-name="T4">3. </text:span></text:span><text:span text:style-name="Font_20_Style28"><text:span text:style-name="T1">Осуществляет контроль выполнения графика технического освидетельствования электрооборудования филиала.</text:span></text:span><text:span text:style-name="T1"/></text:p>
          <text:p text:style-name="P12"><text:span text:style-name="Font_20_Style28"><text:span text:style-name="T4">4. </text:span></text:span><text:span text:style-name="Font_20_Style28"><text:span text:style-name="T1">Осуществляет контроль соблюдения персоналом в структурных подразделениях филиала законодательных и иных нормативно - правовых актов по технической эксплуатации.</text:span></text:span><text:span text:style-name="T2"/></text:p>
          <text:p text:style-name="P12"><text:span text:style-name="T3">5. </text:span><text:span text:style-name="T2">Проводит проверки по соблюдению требований охраны труда и технической эксплуатации на объектах Филиала. </text:span><text:span text:style-name="T1"/></text:p>
          <text:p text:style-name="P12"><text:span text:style-name="Font_20_Style28"><text:span text:style-name="T4">6. </text:span></text:span><text:span text:style-name="Font_20_Style28"><text:span text:style-name="T1">Обеспечивает своевременную подготовку технической и организационной документации по технической эксплуатации в филиале.</text:span></text:span><text:span text:style-name="T1"/></text:p>
          <text:p text:style-name="P12"><text:span text:style-name="Font_20_Style28"><text:span text:style-name="T6">7</text:span></text:span><text:span text:style-name="Font_20_Style28"><text:span text:style-name="T4">. </text:span></text:span><text:span text:style-name="Font_20_Style28"><text:span text:style-name="T1">Оказывает методическую помощь руководителям подразделений, энергорайонов по разработке и пересмотру производственных инструкций по технической эксплуатации.</text:span></text:span><text:span text:style-name="T1"/></text:p>
          <text:p text:style-name="P12"><text:span text:style-name="Font_20_Style28"><text:span text:style-name="T6">8</text:span></text:span><text:span text:style-name="Font_20_Style28"><text:span text:style-name="T4">. </text:span></text:span><text:span text:style-name="Font_20_Style28"><text:span text:style-name="T1">Участвует в работе комиссии по проверке знаний персонала филиала по технической эксплуатации.</text:span></text:span><text:span text:style-name="T1"/></text:p>
          <text:p text:style-name="P17"><text:span text:style-name="Font_20_Style28"><text:span text:style-name="T6">9</text:span></text:span><text:span text:style-name="Font_20_Style28"><text:span text:style-name="T4">. <text:s/></text:span></text:span><text:span text:style-name="Font_20_Style28"><text:span text:style-name="T1">Участвует в работе комиссии по подготовке и проверке готовности филиала к работе в осенне-зимний период.</text:span></text:span><text:span text:style-name="T1"/></text:p>
        </text:list-header>
      </text:list>
      <text:list text:style-name="WW8Num3">
        <text:list-header>
          <text:p text:style-name="P13"><text:span text:style-name="Font_20_Style28"><text:span text:style-name="T4">1</text:span></text:span><text:span text:style-name="Font_20_Style28"><text:span text:style-name="T6">0</text:span></text:span><text:span text:style-name="Font_20_Style28"><text:span text:style-name="T4">. </text:span></text:span><text:span text:style-name="Font_20_Style28"><text:span text:style-name="T1">Организовывает и оформляет результаты расследования аварийных ситуаций на объектах филиала в сроки, установленные законодательством Российской Федерации.</text:span></text:span><text:span text:style-name="T1"/></text:p>
          <text:p text:style-name="P13"><text:span text:style-name="Font_20_Style28"><text:span text:style-name="T4">1</text:span></text:span><text:span text:style-name="Font_20_Style28"><text:span text:style-name="T6">1</text:span></text:span><text:span text:style-name="Font_20_Style28"><text:span text:style-name="T4">. </text:span></text:span><text:span text:style-name="Font_20_Style28"><text:span text:style-name="T1">Ведёт учёт и осуществляет хранение документации расследования аварийных ситуаций.</text:span></text:span><text:span text:style-name="T1"/></text:p>
          <text:p text:style-name="P13"><text:span text:style-name="Font_20_Style28"><text:span text:style-name="T4">1</text:span></text:span><text:span text:style-name="Font_20_Style28"><text:span text:style-name="T6">2</text:span></text:span><text:span text:style-name="Font_20_Style28"><text:span text:style-name="T4">. </text:span></text:span><text:span text:style-name="Font_20_Style28"><text:span text:style-name="T1">Разрабатывает </text:span></text:span><text:span text:style-name="Font_20_Style28"><text:span text:style-name="T4">и контролирует исполнение </text:span></text:span><text:span text:style-name="Font_20_Style28"><text:span text:style-name="T1">годово</text:span></text:span><text:span text:style-name="Font_20_Style28"><text:span text:style-name="T4">го</text:span></text:span><text:span text:style-name="Font_20_Style28"><text:span text:style-name="T1"> план</text:span></text:span><text:span text:style-name="Font_20_Style28"><text:span text:style-name="T4">а</text:span></text:span><text:span text:style-name="Font_20_Style28"><text:span text:style-name="T1"> мероприятий по снижению аварийности, контролирует их исполнение.</text:span></text:span><text:span text:style-name="T1"/></text:p>
          <text:p text:style-name="P13"><text:span text:style-name="Font_20_Style28"><text:span text:style-name="T4">1</text:span></text:span><text:span text:style-name="Font_20_Style28"><text:span text:style-name="T6">3</text:span></text:span><text:span text:style-name="Font_20_Style28"><text:span text:style-name="T4">. </text:span></text:span><text:span text:style-name="Font_20_Style28"><text:span text:style-name="T1">Ведёт учёт предписаний органов государственного контроля и надзора.</text:span></text:span><text:span text:style-name="T1"/></text:p>
          <text:p text:style-name="P13"><text:span text:style-name="Font_20_Style28"/></text:p>
        </text:list-header>
      </text:list>
      <text:p text:style-name="P3"><text:soft-page-break/><text:span text:style-name="Font_20_Style28"/></text:p>
      <text:p text:style-name="P22"><text:span text:style-name="Font_20_Style28"><text:span text:style-name="T12">Требования к деловым качествам претендента:</text:span></text:span><text:span text:style-name="T1"/></text:p>
      <text:p text:style-name="P3"><text:span text:style-name="Font_20_Style28"><text:span text:style-name="T4">- умение работать в режиме многозадачности;</text:span></text:span><text:span text:style-name="T1"/></text:p>
      <text:p text:style-name="P3"><text:span text:style-name="Font_20_Style28"><text:span text:style-name="T4">- развитые коммуникабельные способности;</text:span></text:span><text:span text:style-name="T1"/></text:p>
      <text:p text:style-name="P3"><text:span text:style-name="Font_20_Style28"><text:span text:style-name="T4">- </text:span></text:span><text:span text:style-name="Font_20_Style28"><text:span text:style-name="T5">инициативность, </text:span></text:span><text:span text:style-name="Font_20_Style28"><text:span text:style-name="T4">умение принимать решение и согласовывать его с вышестоящим руководством;</text:span></text:span><text:span text:style-name="T1"/></text:p>
      <text:p text:style-name="P3"><text:span text:style-name="Font_20_Style28"><text:span text:style-name="T4">- исполнительность и целеустремлённость;</text:span></text:span><text:span text:style-name="T1"/></text:p>
      <text:p text:style-name="P3"><text:span text:style-name="Font_20_Style28"><text:span text:style-name="T4">- </text:span></text:span><text:span text:style-name="Font_20_Style28"><text:span text:style-name="T5">технический склад ума, </text:span></text:span><text:span text:style-name="Font_20_Style28"><text:span text:style-name="T6">умение разбираться в</text:span></text:span><text:span text:style-name="Font_20_Style28"><text:span text:style-name="T5"> устройстве и эксплуатации тепломехнического оборудования;</text:span></text:span><text:span text:style-name="T1"/></text:p>
      <text:p text:style-name="P3"><text:span text:style-name="Font_20_Style28"><text:span text:style-name="T5">- </text:span></text:span><text:span text:style-name="Font_20_Style28"><text:span text:style-name="T6">умение работать с оргтехникой.</text:span></text:span><text:span text:style-name="T1"/></text:p>
      <text:p text:style-name="P3"><text:span text:style-name="Font_20_Style28"/></text:p>
      <text:p text:style-name="P23"><text:span text:style-name="Font_20_Style28"><text:span text:style-name="T13">Социальные гарантии:</text:span></text:span><text:span text:style-name="T1"/></text:p>
      <text:p text:style-name="P15"><text:span text:style-name="Font_20_Style28"><text:span text:style-name="T8">- полный соц.пакет + ДМС;</text:span></text:span><text:span text:style-name="T1"/></text:p>
      <text:p text:style-name="P15"><text:span text:style-name="Font_20_Style28"><text:span text:style-name="T8">- график работы 5/2;</text:span></text:span><text:span text:style-name="T1"/></text:p>
      <text:p text:style-name="P15"><text:span text:style-name="Font_20_Style28"><text:span text:style-name="T8">- з/п 90-100т.р. на руки</text:span></text:span><text:span text:style-name="Font_20_Style28"><text:span text:style-name="T10">;</text:span></text:span><text:span text:style-name="T1"/></text:p>
      <text:p text:style-name="P15"><text:span text:style-name="Font_20_Style28"><text:span text:style-name="T8">- </text:span></text:span><text:span text:style-name="Font_20_Style28"><text:span text:style-name="T10">образование высшее техническое;</text:span></text:span><text:span text:style-name="T1"/></text:p>
      <text:p text:style-name="P15"><text:span text:style-name="Font_20_Style28"><text:span text:style-name="T8">- </text:span></text:span><text:span text:style-name="Font_20_Style28"><text:span text:style-name="T9">рабочее место в П-Камчатском ПАО «Камчатскэнрего».</text:span></text:span><text:span text:style-name="T1"/></text:p>
      <text:p text:style-name="P15"><text:span text:style-name="Font_20_Style28"><text:span text:style-name="T8">Резюме направлять </text:span></text:span><text:a xlink:type="simple" xlink:href="mailto:Krysiniv@rushydro.ru" text:style-name="Internet_20_link" text:visited-style-name="Visited_20_Internet_20_Link"><text:span text:style-name="Font_20_Style28"><text:span text:style-name="T8">Krysiniv@rushydro.ru</text:span></text:span></text:a><text:span text:style-name="Font_20_Style28"><text:span text:style-name="T8"> , w/a 89246954994</text:span></text:span><text:span text:style-name="T1"/></text:p>
      <text:p text:style-name="P3"><text:span text:style-name="Font_20_Style28"/></text:p>
      <text:p text:style-name="P16"><text:span text:style-name="Font_20_Style28"><text:span text:style-name="T7"><text:tab/>По результатам собеседования претенденту на вакантное рабочее место возможно присвоение II категории.</text:span></text:span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yle16" style:family="paragraph" style:parent-style-name="Standard">
      <style:paragraph-properties fo:line-height="0.526cm" fo:text-align="justify" style:justify-single-word="false"/>
    </style:style>
    <style:style style:name="Style15" style:family="paragraph" style:parent-style-name="Standard"/>
    <style:style style:name="Style3" style:family="paragraph" style:parent-style-name="Standard"/>
    <style:style style:name="Style6" style:family="paragraph" style:parent-style-name="Standard">
      <style:paragraph-properties fo:line-height="0.469cm" fo:text-align="center" style:justify-single-word="fals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26" style:display-name="Font Style26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28" style:display-name="Font Style28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_20_примечания" style:display-name="Знак примечания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3.%1%." style:num-prefix="3." style:num-suffix="." style:num-format="1" text:start-value="14">
        <style:list-level-properties text:list-level-position-and-space-mode="label-alignment">
          <style:list-level-label-alignment text:label-followed-by="listtab" text:list-tab-stop-position="1.732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3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3.%1%." style:num-prefix="3." style:num-suffix="." style:num-format="1">
        <style:list-level-properties text:list-level-position-and-space-mode="label-alignment">
          <style:list-level-label-alignment text:label-followed-by="listtab" text:list-tab-stop-position="1.2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2T15:44:15.670101831</meta:creation-date>
    <dc:date>2025-09-08T13:55:09.695233596</dc:date>
    <meta:editing-duration>PT35M16S</meta:editing-duration>
    <meta:editing-cycles>8</meta:editing-cycles>
    <meta:generator>AlterOffice/3.4.0.9$Linux_X86_64 LibreOffice_project/b8daf9e823b1a5463a2f48435ddc2e8696e7d4fc</meta:generator>
    <meta:document-statistic meta:table-count="0" meta:image-count="0" meta:object-count="0" meta:page-count="2" meta:paragraph-count="40" meta:word-count="356" meta:character-count="2980" meta:non-whitespace-character-count="2665"/>
  </office:meta>
</office:document-meta>
</file>